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1055CEACED95ECECC0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16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6.207cm" table:align="left" style:writing-mode="lr-tb"/>
    </style:style>
    <style:style style:name="Tabela3.A" style:family="table-column">
      <style:table-column-properties style:column-width="16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21cm" fo:margin-left="0cm" table:align="left"/>
    </style:style>
    <style:style style:name="Tabela2.A" style:family="table-column">
      <style:table-column-properties style:column-width="8.054cm"/>
    </style:style>
    <style:style style:name="Tabela2.B" style:family="table-column">
      <style:table-column-properties style:column-width="8.15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4" style:family="table">
      <style:table-properties style:width="16.207cm" table:align="left" style:writing-mode="lr-tb"/>
    </style:style>
    <style:style style:name="Tabela4.A" style:family="table-column">
      <style:table-column-properties style:column-width="16.2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07cm" table:align="left" style:writing-mode="lr-tb"/>
    </style:style>
    <style:style style:name="Tabela5.A" style:family="table-column">
      <style:table-column-properties style:column-width="16.207cm"/>
    </style:style>
    <style:style style:name="Tabela5.1" style:family="table-row">
      <style:table-row-properties style:min-row-height="1.106cm"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fo:font-style="normal" officeooo:paragraph-rsid="007f1db8" style:font-name-asian="TimesNewRomanPSMT1" style:font-size-asian="9pt" style:font-style-asian="normal" style:font-name-complex="Calibri" style:font-size-complex="9pt" style:font-style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9pt" fo:font-style="normal" officeooo:paragraph-rsid="007ec8ab" style:font-name-asian="TimesNewRomanPSMT1" style:font-size-asian="9pt" style:font-style-asian="normal" style:font-name-complex="Calibri" style:font-size-complex="9pt" style:font-style-complex="normal"/>
    </style:style>
    <style:style style:name="P6" style:family="paragraph" style:parent-style-name="Table_20_Contents">
      <style:paragraph-properties fo:margin-top="0cm" fo:margin-bottom="0.199cm" style:contextual-spacing="false" fo:line-height="150%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7" style:family="paragraph" style:parent-style-name="Table_20_Contents">
      <style:paragraph-properties fo:margin-top="0cm" fo:margin-bottom="0.199cm" style:contextual-spacing="false" style:line-height-at-least="0cm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8" style:family="paragraph" style:parent-style-name="Table_20_Contents">
      <style:paragraph-properties fo:margin-top="0.199cm" fo:margin-bottom="0cm" style:contextual-spacing="false" style:line-height-at-least="0.019cm" fo:text-align="start" style:justify-single-word="false"/>
      <style:text-properties fo:font-size="9pt" fo:font-style="normal" officeooo:paragraph-rsid="007ec8ab" style:font-size-asian="9pt" style:font-style-asian="normal" style:font-name-complex="Calibri" style:font-size-complex="9pt" style:font-style-complex="normal"/>
    </style:style>
    <style:style style:name="P9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9pt" fo:font-style="normal" fo:font-weight="bold" officeooo:paragraph-rsid="007ec8ab" style:font-size-asian="9pt" style:font-style-asian="normal" style:font-weight-asian="bold" style:font-name-complex="Calibri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color="#00000a" loext:opacity="100%" style:font-name="Times New Roman" fo:font-size="8pt" fo:letter-spacing="normal" fo:font-style="normal" fo:font-weight="bold" officeooo:rsid="006cd56b" officeooo:paragraph-rsid="007ec8ab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style="normal" fo:font-weight="bold" officeooo:paragraph-rsid="007ec8ab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style="normal" fo:font-weight="bold" officeooo:paragraph-rsid="007ec8ab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10pt" fo:font-style="normal" fo:font-weight="bold" officeooo:paragraph-rsid="007ec8ab" style:font-name-asian="TimesNewRomanPSMT1" style:font-size-asian="10pt" style:font-style-asian="normal" style:font-weight-asian="bold" style:font-name-complex="Calibri" style:font-size-complex="10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fo:font-weight="bold" officeooo:paragraph-rsid="007ec8ab" style:font-name-asian="TimesNewRomanPSMT1" style:font-size-asian="10pt" style:font-style-asian="normal" style:font-weight-asian="bold" style:font-name-complex="Calibri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style:text-autospace="none"/>
      <style:text-properties fo:font-size="10pt" fo:font-style="normal" officeooo:paragraph-rsid="007ec8ab" style:font-name-asian="TimesNewRomanPSMT1" style:font-size-asian="10pt" style:font-style-asian="normal" style:font-name-complex="Calibri" style:font-size-complex="10pt" style:font-style-complex="normal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officeooo:paragraph-rsid="007ec8ab" style:font-name-asian="TimesNewRomanPSMT1" style:font-size-asian="10pt" style:font-style-asian="normal" style:font-name-complex="Calibri" style:font-size-complex="10pt" style:font-style-complex="norm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start" style:justify-single-word="false" style:text-autospace="none"/>
      <style:text-properties fo:font-size="10pt" fo:font-style="normal" officeooo:paragraph-rsid="007ec8ab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fo:font-size="10pt" fo:font-style="normal" officeooo:paragraph-rsid="007ec8ab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top="0.199cm" fo:margin-bottom="0cm" style:contextual-spacing="false" fo:line-height="150%" fo:text-align="start" style:justify-single-word="false"/>
      <style:text-properties fo:font-size="10pt" fo:font-style="normal" officeooo:paragraph-rsid="007ec8ab" style:font-size-asian="10pt" style:font-style-asian="normal" style:font-name-complex="Calibri" style:font-size-complex="10pt" style:font-style-complex="normal"/>
    </style:style>
    <style:style style:name="P23" style:family="paragraph" style:parent-style-name="Table_20_Contents">
      <style:paragraph-properties fo:margin-top="0cm" fo:margin-bottom="0cm" style:contextual-spacing="false" fo:line-height="150%" fo:text-align="start" style:justify-single-word="false"/>
      <style:text-properties fo:font-size="10pt" fo:font-style="normal" officeooo:paragraph-rsid="007ec8ab" style:font-size-asian="10pt" style:font-style-asian="normal" style:font-name-complex="Calibri" style:font-size-complex="10pt" style:font-style-complex="normal"/>
    </style:style>
    <style:style style:name="T1" style:family="text">
      <style:text-properties officeooo:rsid="007da672"/>
    </style:style>
    <style:style style:name="T2" style:family="text">
      <style:text-properties officeooo:rsid="000d9113"/>
    </style:style>
    <style:style style:name="T3" style:family="text">
      <style:text-properties officeooo:rsid="007f1db8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asian="Calibri" style:font-name-complex="Calibri"/>
    </style:style>
    <style:style style:name="T6" style:family="text">
      <style:text-properties style:font-name-asian="TimesNewRomanPSMT1" style:font-name-complex="Calibri"/>
    </style:style>
    <style:style style:name="T7" style:family="text">
      <style:text-properties officeooo:rsid="007f1db8" style:font-name-asian="TimesNewRomanPSMT1" style:font-name-complex="Calibri"/>
    </style:style>
    <style:style style:name="T8" style:family="text">
      <style:text-properties officeooo:rsid="00807094"/>
    </style:style>
    <style:style style:name="T9" style:family="text">
      <style:text-properties officeooo:rsid="0082db58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DE VALIDAÇÃO DE COMPONENTES CURRICULARES</text:p>
      <text:p text:style-name="P15">(I<text:span text:style-name="T9">nstrução</text:span> N<text:span text:style-name="T9">ormativa n</text:span>º 11/<text:span text:style-name="T2">2014/</text:span>PROPEPG/<text:span text:style-name="T2">UFFS</text:span>)</text:p>
      <text:p text:style-name="P2"/>
      <text:p text:style-name="P18">Acadêmico(a):_______________________________________________________________________________________</text:p>
      <text:p text:style-name="P18">Nº Matrícula:______________________.Curso:____________________________________________________________</text:p>
      <text:p text:style-name="P16">COMPONENTE CURRICULAR DA UFF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Componente:_______________________________________________________________________________</text:p>
            <text:p text:style-name="P22">Código:_____________________________________.Créditos:______________________________________</text:p>
          </table:table-cell>
        </table:table-row>
      </table:table>
      <text:p text:style-name="P19"/>
      <text:p text:style-name="P17">COMPONENTE CURRICULAR DE ORIGEM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Componente 1______________________________________________N/C:_____ CRED:______ CH: ______</text:p>
            <text:p text:style-name="P23">Componente 2:______________________________________________N/C:_____CRED:______ CH: ______</text:p>
          </table:table-cell>
        </table:table-row>
      </table:table>
      <text:p text:style-name="P19">Legenda: N/C – nota/conceito, CRED – nº de créditos, CH – carga horária</text:p>
      <text:p text:style-name="P19"/>
      <text:p text:style-name="P19">Documentos <text:span text:style-name="T8">obrigatórios</text:span>: ( <text:s text:c="2"/>) <text:span text:style-name="T3">H</text:span>istórico escolar assinado e carimbado pela IES de origem</text:p>
      <text:p text:style-name="P20"><text:span text:style-name="T4"><text:s text:c="42"/></text:span><text:span text:style-name="T5">( </text:span><text:span text:style-name="T6"><text:s text:c="3"/>) </text:span><text:span text:style-name="T7">P</text:span><text:span text:style-name="T6">lano(s) de ensino com ementa(s) assinado(s) e carimbado(s) pela IES de origem</text:span></text:p>
      <text:p text:style-name="P19"/>
      <text:p text:style-name="P19"/>
      <text:p text:style-name="P19"/>
      <text:p text:style-name="P21"><text:span text:style-name="T5">…</text:span><text:span text:style-name="T6">....................................., …..........., de …............................................. de 20.......…</text:span></text:p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________________________________________________</text:p>
            <text:p text:style-name="P4">Nome/assinatura do(a) <text:span text:style-name="T8">R</text:span>equerente</text:p>
          </table:table-cell>
          <table:table-cell table:style-name="Tabela2.B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________________________________________________</text:p>
            <text:p text:style-name="P4">Nome/assinatura do(a) <text:span text:style-name="T3">Professor Orientador</text:span></text:p>
          </table:table-cell>
        </table:table-row>
      </table:table>
      <text:p text:style-name="P5"/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ANÁLISE E PARECER COORDENAÇÃO / PROFESSOR(A)</text:p>
          </table:table-cell>
        </table:table-row>
        <table:table-row table:style-name="Tabela4.1">
          <table:table-cell table:style-name="Tabela4.A2" office:value-type="string">
            <text:p text:style-name="P6">( <text:s text:c="2"/>) Deferido</text:p>
            <text:p text:style-name="P6">( <text:s text:c="2"/>) Indeferido – Carga horária insuficiente: quando a carga horária do componente curricular cursado não atingir 100% da carga horária do componente a ser validado;</text:p>
            <text:p text:style-name="P7">( <text:s text:c="2"/>) Indeferido – Conteúdo insuficiente: o componente curricular cursado não apresenta 75% dos tópicos abordados no componente curricular a ser validado;</text:p>
            <text:p text:style-name="P7">( <text:s text:c="2"/>) Indeferido – Conteúdo incompatível: o conteúdo do componente curricular cursado não equivale ao componente curricular a ser validado;</text:p>
            <text:p text:style-name="P7">( <text:s text:c="2"/>) Indeferido – Incompatibilidade entre plano de ensino e histórico escolar: pode ser pela nomenclatura do componente curricular, código do componente curricular, quando consta o CCR reprovado no histórico, entre outros;</text:p>
            <text:p text:style-name="P7">( <text:s text:c="2"/>) Indeferido – Documentação incompleta: quando o candidato não apresentar todos os documentos, ou quando apresentados, eles não contenham os requisitos necessários.</text:p>
            <text:p text:style-name="P5">(Local)_____________________________, (data)_______ <text:s/>de __________de 20_____</text:p>
            <text:p text:style-name="P3"/>
            <text:p text:style-name="P2">Nome do professor:...............................................................................</text:p>
            <text:p text:style-name="P2">Assinatura:.............................................................................................</text:p>
          </table:table-cell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Realizado no sistema em:........./........../.............. <text:s text:c="3"/>Servidor:..............................................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  <style:font-face style:name="TimesNewRomanPSMT1" svg:font-family="TimesNewRomanPSMT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7da672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0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<text:span text:style-name="MT1">O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4.4.2$Windows_X86_64 LibreOffice_project/85569322deea74ec9134968a29af2df5663baa21</meta:generator>
    <meta:print-date>2012-08-09T11:30:40.020000000</meta:print-date>
    <dc:date>2025-06-27T13:39:34.049000000</dc:date>
    <meta:editing-duration>P1DT4H56M47S</meta:editing-duration>
    <meta:editing-cycles>153</meta:editing-cycles>
    <meta:document-statistic meta:table-count="5" meta:image-count="1" meta:object-count="0" meta:page-count="1" meta:paragraph-count="32" meta:word-count="238" meta:character-count="2699" meta:non-whitespace-character-count="2422"/>
  </office:meta>
</office:document-meta>
</file>